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4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9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31">
            <text:p>DIRECCIÓN REGISTRO Y CONTROL DE ARMAS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4"/>
          <table:table-cell office:value-type="string" table:number-columns-spanned="5" table:number-rows-spanned="1" table:style-name="ce32">
            <text:p>CANTIDAD ARMAS DE FUEGO REGISTRADAS POR TIPO, SEGÚN GÉNERO</text:p>
          </table:table-cell>
          <table:covered-table-cell table:number-columns-repeated="4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"/>
          <table:table-cell table:style-name="ce15"/>
          <table:table-cell office:value-type="string" table:number-columns-spanned="5" table:number-rows-spanned="1" table:style-name="ce33">
            <text:p>AL 31 DE JUNIO 2018</text:p>
          </table:table-cell>
          <table:covered-table-cell table:number-columns-repeated="4"/>
          <table:table-cell table:number-columns-repeated="3" table:style-name="ce15"/>
          <table:table-cell table:number-columns-repeated="16374"/>
        </table:table-row>
        <table:table-row table:style-name="ro5"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table:style-name="ce10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7">
          <table:table-cell table:number-columns-repeated="2" table:style-name="ce5"/>
          <table:table-cell office:value-type="string" table:style-name="ce21">
            <text:p>TIPO DE ARMA</text:p>
          </table:table-cell>
          <table:table-cell office:value-type="string" table:style-name="ce21">
            <text:p>MASCULINO</text:p>
          </table:table-cell>
          <table:table-cell office:value-type="string" table:style-name="ce21">
            <text:p>FEMENINO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26">
            <text:p>ESCOPETA</text:p>
          </table:table-cell>
          <table:table-cell office:value-type="float" office:value="63371" table:number-columns-spanned="1" table:number-rows-spanned="2" table:style-name="ce27">
            <text:p>63,371</text:p>
          </table:table-cell>
          <table:table-cell office:value-type="float" office:value="2971" table:number-columns-spanned="1" table:number-rows-spanned="2" table:style-name="ce27">
            <text:p>2,971</text:p>
          </table:table-cell>
          <table:table-cell office:value-type="float" office:value="66342" table:formula="of:=SUM([.D8:.E9])" table:number-columns-spanned="1" table:number-rows-spanned="2" table:style-name="ce30">
            <text:p>66,342</text:p>
          </table:table-cell>
          <table:table-cell office:value-type="percentage" office:value="0.281807523702722" table:formula="of:=[.F8]/[.F20]" table:number-columns-spanned="1" table:number-rows-spanned="2" table:style-name="ce28">
            <text:p>28.18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26">
            <text:p>PISTOLA</text:p>
          </table:table-cell>
          <table:table-cell office:value-type="float" office:value="140878" table:number-columns-spanned="1" table:number-rows-spanned="2" table:style-name="ce27">
            <text:p>140,878</text:p>
          </table:table-cell>
          <table:table-cell office:value-type="float" office:value="4513" table:number-columns-spanned="1" table:number-rows-spanned="2" table:style-name="ce27">
            <text:p>4,513</text:p>
          </table:table-cell>
          <table:table-cell office:value-type="float" office:value="145391" table:formula="of:=SUM([.D10:.E11])" table:number-columns-spanned="1" table:number-rows-spanned="2" table:style-name="ce30">
            <text:p>145,391</text:p>
          </table:table-cell>
          <table:table-cell office:value-type="percentage" office:value="0.61759183742821222" table:formula="of:=[.F10]/[.F20]" table:number-columns-spanned="1" table:number-rows-spanned="2" table:style-name="ce28">
            <text:p>61.76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26">
            <text:p>REVOLVER</text:p>
          </table:table-cell>
          <table:table-cell office:value-type="float" office:value="21308" table:number-columns-spanned="1" table:number-rows-spanned="2" table:style-name="ce27">
            <text:p>21,308</text:p>
          </table:table-cell>
          <table:table-cell office:value-type="float" office:value="1220" table:number-columns-spanned="1" table:number-rows-spanned="2" table:style-name="ce27">
            <text:p>1,220</text:p>
          </table:table-cell>
          <table:table-cell office:value-type="float" office:value="22528" table:formula="of:=SUM([.D12:.E13])" table:number-columns-spanned="1" table:number-rows-spanned="2" table:style-name="ce30">
            <text:p>22,528</text:p>
          </table:table-cell>
          <table:table-cell office:value-type="percentage" office:value="9.5694430285112306E-2" table:formula="of:=[.F12]/[.F20]" table:number-columns-spanned="1" table:number-rows-spanned="2" table:style-name="ce28">
            <text:p>9.57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26">
            <text:p>RIFLE</text:p>
          </table:table-cell>
          <table:table-cell office:value-type="float" office:value="1102" table:number-columns-spanned="1" table:number-rows-spanned="2" table:style-name="ce27">
            <text:p>1,102</text:p>
          </table:table-cell>
          <table:table-cell office:value-type="float" office:value="35" table:number-columns-spanned="1" table:number-rows-spanned="2" table:style-name="ce27">
            <text:p>35</text:p>
          </table:table-cell>
          <table:table-cell office:value-type="float" office:value="1137" table:formula="of:=SUM([.D14:.E15])" table:number-columns-spanned="1" table:number-rows-spanned="2" table:style-name="ce30">
            <text:p>1,137</text:p>
          </table:table-cell>
          <table:table-cell office:value-type="percentage" office:value="4.8297481904373534E-3" table:formula="of:=[.F14]/[.F20]" table:number-columns-spanned="1" table:number-rows-spanned="2" table:style-name="ce28">
            <text:p>0.48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26">
            <text:p>FUSIL</text:p>
          </table:table-cell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float" office:value="10" table:formula="of:=SUM([.D16:.E17])" table:number-columns-spanned="1" table:number-rows-spanned="2" table:style-name="ce30">
            <text:p>10</text:p>
          </table:table-cell>
          <table:table-cell office:value-type="percentage" office:value="4.2477996397865908E-5" table:formula="of:=[.F16]/[.F20]" table:number-columns-spanned="1" table:number-rows-spanned="2" table:style-name="ce29">
            <text:p>0.004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26">
            <text:p>AMETRELLADORA</text:p>
          </table:table-cell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float" office:value="8" table:formula="of:=SUM([.D18:.E19])" table:number-columns-spanned="1" table:number-rows-spanned="2" table:style-name="ce30">
            <text:p>8</text:p>
          </table:table-cell>
          <table:table-cell office:value-type="percentage" office:value="3.3982397118292725E-5" table:formula="of:=[.F18]/[.F20]" table:number-columns-spanned="1" table:number-rows-spanned="2" table:style-name="ce29">
            <text:p>0.003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9">
          <table:table-cell table:number-columns-repeated="2" table:style-name="ce5"/>
          <table:table-cell office:value-type="string" table:style-name="ce23">
            <text:p>TOTAL</text:p>
          </table:table-cell>
          <table:table-cell office:value-type="float" office:value="226677" table:formula="of:=SUM([.D8:.D19])" table:style-name="ce18">
            <text:p>226,677</text:p>
          </table:table-cell>
          <table:table-cell office:value-type="float" office:value="8739" table:formula="of:=SUM([.E8:.E19])" table:style-name="ce18">
            <text:p>8,739</text:p>
          </table:table-cell>
          <table:table-cell office:value-type="float" office:value="235416" table:formula="of:=SUM([.F8:.F19])" table:style-name="ce18">
            <text:p>235,416</text:p>
          </table:table-cell>
          <table:table-cell office:value-type="percentage" office:value="1" table:formula="of:=SUM([.G8:.G19])" table:style-name="ce24">
            <text:p>100%</text:p>
          </table:table-cell>
          <table:table-cell table:number-columns-repeated="16377" table:style-name="ce5"/>
        </table:table-row>
        <table:table-row table:style-name="ro10">
          <table:table-cell table:style-name="ce3"/>
          <table:table-cell table:style-name="ce4"/>
          <table:table-cell table:number-columns-repeated="4" table:style-name="ce3"/>
          <table:table-cell table:style-name="ce9"/>
          <table:table-cell table:number-columns-repeated="2" table:style-name="ce17"/>
          <table:table-cell table:number-columns-repeated="16375" table:style-name="ce3"/>
        </table:table-row>
        <table:table-row table:style-name="ro11">
          <table:table-cell table:style-name="ce1"/>
          <table:table-cell table:style-name="ce8">
            <draw:frame draw:z-index="1" draw:id="id0" draw:style-name="a0" draw:name="Gráfico 1" svg:x="0.41667in" svg:y="0.01302in" svg:width="9.29688in" svg:height="4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8" table:style-name="ce8"/>
          <table:table-cell table:number-columns-repeated="16375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8" table:style-name="ce6"/>
          <table:table-cell table:number-columns-repeated="3" table:style-name="ce2"/>
          <table:table-cell table:number-columns-repeated="16372"/>
        </table:table-row>
        <table:table-row table:number-rows-repeated="2" table:style-name="ro12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36"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36"/>
          <table:covered-table-cell table:number-columns-repeated="4"/>
          <table:table-cell table:number-columns-repeated="16377" table:style-name="ce1"/>
        </table:table-row>
        <table:table-row table:style-name="ro12">
          <table:table-cell table:style-name="ce1"/>
          <table:table-cell table:number-columns-spanned="7" table:number-rows-spanned="1" table:style-name="ce34"/>
          <table:covered-table-cell table:number-columns-repeated="6"/>
          <table:table-cell table:style-name="ce19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14">
          <table:table-cell table:number-columns-repeated="3" table:style-name="ce1"/>
          <table:table-cell table:number-columns-repeated="3" table:style-name="ce13"/>
          <table:table-cell table:number-columns-repeated="16378" table:style-name="ce1"/>
        </table:table-row>
        <table:table-row table:style-name="ro14">
          <table:table-cell office:value-type="string" table:number-columns-spanned="8" table:number-rows-spanned="4" table:style-name="ce35">
            <text:p>Según los datos se observa la gran disparidad entre género con relación a las armas de fuego registradas a nivel nacional, donde el 96% corresponde al género masculino en comparación al femenino con solo un 4%.</text:p>
          </table:table-cell>
          <table:covered-table-cell table:number-columns-repeated="7"/>
          <table:table-cell table:style-name="ce20"/>
          <table:table-cell table:style-name="ce16"/>
          <table:table-cell table:number-columns-repeated="16374"/>
        </table:table-row>
        <table:table-row table:number-rows-repeated="3" table:style-name="ro14">
          <table:covered-table-cell/>
          <table:covered-table-cell table:number-columns-repeated="7"/>
          <table:table-cell table:style-name="ce20"/>
          <table:table-cell table:style-name="ce16"/>
          <table:table-cell table:number-columns-repeated="16374"/>
        </table:table-row>
        <table:table-row table:style-name="ro14">
          <table:table-cell table:number-columns-repeated="10" table:style-name="ce16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5" table:style-name="ce1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484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484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5425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0-03T18:51:58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4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26.2499212598425pt" svg:width="669.3750393700787pt" chart:style-name="Crt0">
        <chart:title chart:style-name="CT00">
          <text:p text:style-name="a0" text:class-names="" text:cond-style-name="">Cantidad Armas de Fuego Registradas por Tipo, según Género<text:line-break/>Al 31 de Junio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D$8:.$D$19" chart:class="chart:bar" chart:attached-axis="primary-y" chart:style-name="G0S0">
            <chart:data-label chart:style-name="DL00"/>
            <chart:data-point chart:style-name="G0S0P0">
              <chart:data-label svg:x="63.4823622047244pt" svg:y="169.0024409448819pt" chart:style-name="DL000"/>
            </chart:data-point>
            <chart:data-point/>
            <chart:data-point chart:style-name="G0S0P2">
              <chart:data-label svg:x="153.724409448819pt" svg:y="66.98244094488189pt" chart:style-name="DL002"/>
            </chart:data-point>
            <chart:data-point/>
            <chart:data-point chart:style-name="G0S0P4">
              <chart:data-label svg:x="250.2966141732283pt" svg:y="220.8216535433071pt" chart:style-name="DL004"/>
            </chart:data-point>
            <chart:data-point/>
            <chart:data-point chart:style-name="G0S0P6">
              <chart:data-label svg:x="340.6053543307086pt" svg:y="245.2307086614173pt" chart:style-name="DL006"/>
            </chart:data-point>
            <chart:data-point/>
            <chart:data-point chart:style-name="G0S0P8">
              <chart:data-label svg:x="447.0150393700787pt" svg:y="250.6258267716535pt" chart:style-name="DL008"/>
            </chart:data-point>
            <chart:data-point/>
            <chart:data-point chart:style-name="G0S0P10">
              <chart:data-label svg:x="543.4932283464567pt" svg:y="250.6283464566929pt" chart:style-name="DL0010"/>
            </chart:data-point>
            <chart:data-point/>
          </chart:series>
          <chart:series chart:values-cell-range-address="Direccion_Armas-Registradas_por.$E$8:.$E$19" chart:class="chart:bar" chart:attached-axis="primary-y" chart:style-name="G0S1">
            <chart:data-label chart:style-name="DL01"/>
            <chart:data-point chart:style-name="G0S1P0">
              <chart:data-label svg:x="87.77338582677164pt" svg:y="248.1671653543307pt" chart:style-name="DL010"/>
            </chart:data-point>
            <chart:data-point/>
            <chart:data-point chart:style-name="G0S1P2">
              <chart:data-label svg:x="180.018188976378pt" svg:y="244.0350393700787pt" chart:style-name="DL012"/>
            </chart:data-point>
            <chart:data-point/>
            <chart:data-point chart:style-name="G0S1P4">
              <chart:data-label svg:x="273.1792913385827pt" svg:y="246.4852755905512pt" chart:style-name="DL014"/>
            </chart:data-point>
            <chart:data-point/>
            <chart:data-point chart:style-name="G0S1P6">
              <chart:data-label svg:x="371.2603937007874pt" svg:y="247.5938582677165pt" chart:style-name="DL016"/>
            </chart:data-point>
            <chart:data-point/>
            <chart:data-point chart:style-name="G0S1P8">
              <chart:data-label svg:x="462.1549606299212pt" svg:y="250.6385826771653pt" chart:style-name="DL018"/>
            </chart:data-point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